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asian="Times New Roman" style:font-name-complex="Arial" fo:color="#000000" fo:font-size="12pt" style:font-size-asian="12pt" style:font-size-complex="12pt" fo:language="de" fo:country="DE" style:language-asian="hr" style:country-asian="HR" fo:hyphenate="false"/>
    </style:style>
    <style:style style:name="P2" style:parent-style-name="Normal" style:family="paragraph">
      <style:paragraph-properties fo:margin-bottom="0in"/>
      <style:text-properties fo:hyphenate="false"/>
    </style:style>
    <style:style style:name="T3" style:parent-style-name="Zadanifontodlomka" style:family="text"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fo:font-weight="bold" style:font-weight-asian="bold" fo:color="#FF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 fo:hyphenate="false"/>
    </style:style>
    <style:style style:name="P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color="#FF0000" fo:font-size="10pt" style:font-size-asian="10pt" style:font-size-complex="10pt" style:language-asian="hr" style:country-asian="HR" fo:hyphenate="false"/>
    </style:style>
    <style:style style:name="P7" style:parent-style-name="Normal" style:family="paragraph">
      <style:paragraph-properties fo:margin-bottom="0in"/>
      <style:text-properties fo:hyphenate="false"/>
    </style:style>
    <style:style style:name="T8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T13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14" style:parent-style-name="Normal" style:family="paragraph">
      <style:paragraph-properties fo:margin-bottom="0in"/>
      <style:text-properties fo:hyphenate="false"/>
    </style:style>
    <style:style style:name="T15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P1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 fo:hyphenate="false"/>
    </style:style>
    <style:style style:name="P2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 fo:hyphenate="false"/>
    </style:style>
    <style:style style:name="P2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22" style:parent-style-name="Normal" style:list-style-name="LFO1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2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2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TableColumn26" style:family="table-column">
      <style:table-column-properties style:column-width="1.2354in"/>
    </style:style>
    <style:style style:name="TableColumn27" style:family="table-column">
      <style:table-column-properties style:column-width="5.0576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Times New Roman" style:font-name-asian="Times New Roman" style:font-name-complex="Arial" fo:color="#000000" fo:font-size="12pt" style:font-size-asian="12pt" style:font-size-complex="12pt" fo:language="de" fo:country="DE" style:language-asian="hr" style:country-asian="HR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 style:font-name-asian="Times New Roman" style:font-name-complex="Arial" fo:color="#000000" fo:font-size="12pt" style:font-size-asian="12pt" style:font-size-complex="12pt" fo:language="de" fo:country="DE" style:language-asian="hr" style:country-asian="HR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list-style-name="LFO2" style:family="paragraph">
      <style:paragraph-properties fo:margin-bottom="0in"/>
      <style:text-properties style:font-name="Times New Roman" style:font-name-asian="Times New Roman" style:font-name-complex="Arial" fo:color="#000000" fo:font-size="12pt" style:font-size-asian="12pt" style:font-size-complex="12pt" fo:language="de" fo:country="DE" style:language-asian="hr" style:country-asian="HR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Times New Roman" style:font-name-asian="Times New Roman" style:font-name-complex="Arial" fo:color="#000000" fo:font-size="12pt" style:font-size-asian="12pt" style:font-size-complex="12pt" fo:language="de" fo:country="DE" style:language-asian="hr" style:country-asian="HR" fo:hyphenate="false"/>
    </style:style>
    <style:style style:name="P38" style:parent-style-name="Normal" style:family="paragraph">
      <style:paragraph-properties fo:margin-bottom="0in" fo:margin-left="0.041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3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4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4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 fo:hyphenate="false"/>
    </style:style>
    <style:style style:name="P4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 fo:hyphenate="false"/>
    </style:style>
    <style:style style:name="P4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4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4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4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48" style:parent-style-name="Normal" style:family="paragraph">
      <style:paragraph-properties fo:margin-bottom="0in"/>
      <style:text-properties fo:hyphenate="false"/>
    </style:style>
    <style:style style:name="T49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/>
      <style:text-properties fo:hyphenate="false"/>
    </style:style>
    <style:style style:name="T51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P53" style:parent-style-name="Normal" style:list-style-name="LFO3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54" style:parent-style-name="Normal" style:list-style-name="LFO3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55" style:parent-style-name="Normal" style:list-style-name="LFO3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56" style:parent-style-name="Normal" style:list-style-name="LFO3" style:family="paragraph">
      <style:paragraph-properties fo:margin-bottom="0in"/>
      <style:text-properties fo:hyphenate="false"/>
    </style:style>
    <style:style style:name="T57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58" style:parent-style-name="Zadanifontodlomka" style:family="text">
      <style:text-properties style:font-name="Times New Roman" style:font-name-asian="Times New Roman" fo:color="#FF0000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60" style:parent-style-name="Normal" style:family="paragraph">
      <style:paragraph-properties fo:margin-bottom="0in"/>
      <style:text-properties fo:hyphenate="false"/>
    </style:style>
    <style:style style:name="T61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Times New Roman" style:font-name-asian="Times New Roman" fo:color="#FF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margin-bottom="0in"/>
      <style:text-properties fo:hyphenate="false"/>
    </style:style>
    <style:style style:name="T67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68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69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70" style:parent-style-name="Hipervez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71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  <style:style style:name="P73" style:parent-style-name="Normal" style:family="paragraph">
      <style:paragraph-properties fo:margin-bottom="0in"/>
      <style:text-properties fo:hyphenate="false"/>
    </style:style>
    <style:style style:name="T74" style:parent-style-name="Zadanifontodlomka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75" style:parent-style-name="Hipervez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hr" style:country-asian="HR" fo:hyphenate="false"/>
    </style:style>
    <style:style style:name="P77" style:parent-style-name="Normal" style:family="paragraph">
      <style:paragraph-properties fo:margin-bottom="0in"/>
      <style:text-properties fo:color="#000000" fo:hyphenate="false"/>
    </style:style>
    <style:style style:name="P7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hr" style:country-asian="HR" fo:hyphenate="false"/>
    </style:style>
  </office:automatic-styles>
  <office:body>
    <office:text text:use-soft-page-breaks="true">
      <text:p text:style-name="P1">U Vrbanji, 10. studenog 2022.</text:p>
      <text:p text:style-name="P2"><text:span text:style-name="T3"><text:s text:c="32"/></text:span><text:span text:style-name="T4"><text:s text:c="43"/></text:span></text:p>
      <text:p text:style-name="P5"><text:s text:c="47"/>POZIV NA TESTIRANJE</text:p>
      <text:p text:style-name="P6"/>
      <text:p text:style-name="P7"><text:span text:style-name="T8"><text:s/></text:span><text:span text:style-name="T9">TESTIRANJE KANDIDATA<text:s/></text:span><text:span text:style-name="T10">iz kategorije b) Pravilnika<text:s/></text:span><text:span text:style-name="T11">o odgovarajućoj vrsti obrazovanja učitelja i stručnih suradnika u osnovnoj školi</text:span><text:span text:style-name="T12"><text:s/></text:span><text:span text:style-name="T13">u postupku natječaja <text:s/>za radno mjesto učitelja engleskog jezika, <text:s/>na određeno nepuno radno vrijeme, koji je objavljen dana <text:s/>17. listopada 2022. na mrežnoj stranici i oglasnoj ploči Hrvatskog zavoda za zapošljavanje i mrežnoj stranici i oglasnoj ploči <text:s/>Osnovne škole Mare Švel-Gamiršek,<text:s/></text:span></text:p>
      <text:p text:style-name="P14"><text:span text:style-name="T15"><text:s/></text:span><text:span text:style-name="T16">održat će dana 15. studenog 2022. godine, s početkom u<text:s/></text:span><text:span text:style-name="T17">9</text:span><text:span text:style-name="T18">:00 sati,</text:span></text:p>
      <text:p text:style-name="P19"><text:s/>u Osnovnoj školi Mare Švel-Gamiršek,<text:s/></text:p>
      <text:p text:style-name="P20"/>
      <text:p text:style-name="P21">8<text:s/>sati i 45 minuta - <text:s/>Dolazak i utvrđivanje identiteta kanidata/kinja</text:p>
      <text:list text:style-name="LFO1" text:continue-numbering="true">
        <text:list-item>
          <text:p text:style-name="P22">9<text:s/>sati <text:s text:c="18"/>- Pisana provjera (testiranje).</text:p>
        </text:list-item>
      </text:list>
      <text:p text:style-name="P23"><text:s/>Na testiranje se pozivaju slijedeći kandidati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<text:s/>PREZIME I IME KANDIDATA</text:p>
          </table:table-cell>
        </table:table-row>
        <table:table-row table:style-name="TableRow33">
          <table:table-cell table:style-name="TableCell34">
            <text:list text:style-name="LFO2">
              <text:list-item text:start-value="1">
                <text:p text:style-name="P35"/>
              </text:list-item>
            </text:list>
          </table:table-cell>
          <table:table-cell table:style-name="TableCell36">
            <text:p text:style-name="P37">B.B.</text:p>
          </table:table-cell>
        </table:table-row>
      </table:table>
      <text:p text:style-name="P38"/>
      <text:p text:style-name="P39"><text:s text:c="2"/>Ako kandidat <text:s/>ne pristupi testiranju u navedenom vremenu ili pristupi nakon vremena određenog za početak testiranja, ne smatra se kandidatom <text:s/>natječaja.</text:p>
      <text:p text:style-name="P40"/>
      <text:p text:style-name="P41">PRAVILA TESTIRANJA:</text:p>
      <text:p text:style-name="P42"/>
      <text:p text:style-name="P43">Pisana <text:s/>provjera kandidata obavit će se <text:s/>putem testiranja.</text:p>
      <text:p text:style-name="P44">Kandidat <text:s/>je dužni ponijeti sa sobom osobnu iskaznicu ili drugu identifikacijsku javnu ispravu na temelju koje se utvrđuje prije testiranja identitet kandidata/kinje.</text:p>
      <text:p text:style-name="P45">Testiranju ne može pristupiti kandidat koji ne može dokazati identitet i osobe za koje je Povjerenstvo utvrdilo da ne ispunjavaju formalne uvjete iz natječaja te čije prijave nisu pravodobne i potpune.</text:p>
      <text:p text:style-name="P46">Nakon utvrđivanja identiteta kandidatima <text:s/>Povjerenstvo će podijeliti testove kandidatima.</text:p>
      <text:p text:style-name="P47">Po zaprimanju testa kandidat je dužan upisati zaporku <text:s/>na označenom mjestu na testu. Test se piše isključivo kemijskom olovkom.<text:s/></text:p>
      <text:p text:style-name="P48"><text:span text:style-name="T49">Test sadrži 20 pitanja. Predviđeno vrijeme testiranja je 45 minuta. Maksimalni broj bodova je 45. <text:s text:c="8"/></text:span></text:p>
      <text:p text:style-name="P50"><text:span text:style-name="T51"><text:s/>Za vrijeme testiranja<text:s/></text:span><text:span text:style-name="T52">nije dopušteno:</text:span></text:p>
      <text:list text:style-name="LFO3" text:continue-numbering="true">
        <text:list-item>
          <text:p text:style-name="P53">koristiti se bilo kakvom literaturom odnosno bilješkama,</text:p>
        </text:list-item>
        <text:list-item>
          <text:p text:style-name="P54">koristiti mobitel ili druga komunikacijska sredstva,</text:p>
        </text:list-item>
        <text:list-item>
          <text:p text:style-name="P55">napuštati prostoriju u kojoj se testiranje odvija i</text:p>
        </text:list-item>
        <text:list-item>
          <text:p text:style-name="P56"><text:span text:style-name="T57">razgovarati <text:s/>s ostalim kandidatima/kinjama</text:span><text:span text:style-name="T58">. <text:s text:c="3"/></text:span></text:p>
        </text:list-item>
      </text:list>
      <text:p text:style-name="P59">Ukoliko kandidat postupi suprotno pravilima testiranja bit će udaljen s testiranja, a njegov rezultat Povjerenstvo neće priznati niti ocijeniti.</text:p>
      <text:p text:style-name="P60"><text:span text:style-name="T61">Nakon obavljenog testiranja Povjerenstvo utvrđuje rezultat testiranja</text:span><text:span text:style-name="T62">.<text:s/></text:span><text:span text:style-name="T63">Kandidat je zadovoljio na testu ako je ostvario minimalno 27 bodova</text:span><text:span text:style-name="T64">,<text:s/></text:span><text:span text:style-name="T65">odnosno riješio 60% testa.<text:s/></text:span></text:p>
      <text:p text:style-name="P66"><text:span text:style-name="T67">Rezultat testiranja ukoliko je<text:s/></text:span><text:span text:style-name="T68">kandidat<text:s/></text:span><text:span text:style-name="T69">zadovoljio na testiranju objaviti će se na web stranici Osnovne škole <text:s text:c="2"/></text:span><text:a xlink:href="http://os-msgamirsek-vrbanja.skole.hr/" office:target-frame-name="_top" xlink:show="replace"><text:span text:style-name="T70">http://os-msgamirsek-vrbanja.skole.hr/</text:span></text:a><text:span text:style-name="T71"><text:s text:c="7"/></text:span></text:p>
      <text:p text:style-name="P72">Poziv za testiranje objavljen <text:s/>je dana <text:s/>10. studenoga 2022. na mrežnoj stranici Osnovne škole Mare Švel-Gamiršek,<text:s/></text:p>
      <text:p text:style-name="P73"><text:span text:style-name="T74"><text:s/></text:span><text:a xlink:href="http://os-msgamirsek-vrbanja.skole.hr/" office:target-frame-name="_top" xlink:show="replace"><text:span text:style-name="T75">http://os-msgamirsek-vrbanja.skole.hr/</text:span></text:a></text:p>
      <text:p text:style-name="P76"/>
      <text:p text:style-name="P77"/>
      <text:p text:style-name="P78"><text:s text:c="80"/>POVJERENSTVO ZA VREDNOVANJE KANDIDA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zana Tomac</meta:initial-creator>
    <dc:creator>Suzana Tomac</dc:creator>
    <meta:creation-date>2022-11-10T11:48:00Z</meta:creation-date>
    <dc:date>2022-11-10T12:00:00Z</dc:date>
    <meta:template xlink:href="Normal" xlink:type="simple"/>
    <meta:editing-cycles>3</meta:editing-cycles>
    <meta:editing-duration>PT720S</meta:editing-duration>
    <meta:document-statistic meta:page-count="1" meta:paragraph-count="5" meta:word-count="441" meta:character-count="2952" meta:row-count="20" meta:non-whitespace-character-count="2516"/>
  </office:meta>
</office:document-meta>
</file>